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8" style:parent-style-name="DefaultText" style:family="paragraph">
      <style:paragraph-properties fo:break-before="page" fo:text-align="center" style:line-height-at-least="0.3in"/>
      <style:text-properties style:font-name-asian="標楷體" fo:font-weight="bold" style:font-weight-asian="bold" fo:font-size="22pt" style:font-size-asian="22pt"/>
    </style:style>
    <style:style style:name="P9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22pt" style:font-size-asian="22pt"/>
    </style:style>
    <style:style style:name="P10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22pt" style:font-size-asian="22pt"/>
    </style:style>
    <style:style style:name="P11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18pt" style:font-size-asian="18pt"/>
    </style:style>
    <style:style style:name="P12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" style:parent-style-name="DefaultText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P15" style:parent-style-name="DefaultText" style:family="paragraph">
      <style:paragraph-properties style:snap-to-layout-grid="false" fo:margin-left="0.5in" fo:text-indent="-0.5in">
        <style:tab-stops/>
      </style:paragraph-properties>
      <style:text-properties style:font-name-asian="標楷體" fo:font-size="11pt" style:font-size-asian="11pt"/>
    </style:style>
    <style:style style:name="P16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P20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21" style:parent-style-name="DefaultText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27" style:parent-style-name="DefaultText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2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33" style:parent-style-name="DefaultText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4" style:parent-style-name="DefaultText" style:family="paragraph">
      <style:paragraph-properties fo:text-align="justify" fo:line-height="0.1111in"/>
      <style:text-properties style:font-name-asian="標楷體" fo:font-size="5pt" style:font-size-asian="5pt"/>
    </style:style>
    <style:style style:name="TableColumn36" style:family="table-column">
      <style:table-column-properties style:column-width="6.25in" style:use-optimal-column-width="false"/>
    </style:style>
    <style:style style:name="Table35" style:family="table">
      <style:table-properties style:width="6.2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style:writing-mode="lr-tb" fo:padding-top="0in" fo:padding-left="0.0298in" fo:padding-bottom="0in" fo:padding-right="0.0298in"/>
    </style:style>
    <style:style style:name="P39" style:parent-style-name="表格文字" style:family="paragraph">
      <style:paragraph-properties style:snap-to-layout-grid="false" fo:text-align="center" fo:text-indent="0.0819in"/>
    </style:style>
    <style:style style:name="T40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P44" style:parent-style-name="DefaultText" style:family="paragraph">
      <style:paragraph-properties fo:text-align="justify" fo:line-height="150%"/>
      <style:text-properties style:font-name-asian="標楷體" fo:font-size="8pt" style:font-size-asian="8pt"/>
    </style:style>
    <style:style style:name="P45" style:parent-style-name="DefaultText" style:family="paragraph">
      <style:paragraph-properties fo:text-align="justify" style:line-height-at-least="0.3in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DefaultText" style:family="paragraph">
      <style:paragraph-properties fo:text-align="justify" fo:line-height="150%"/>
      <style:text-properties style:font-name-asian="標楷體" fo:font-weight="bold" style:font-weight-asian="bold" fo:font-size="8pt" style:font-size-asian="8pt"/>
    </style:style>
    <style:style style:name="P49" style:parent-style-name="DefaultText" style:family="paragraph">
      <style:paragraph-properties fo:text-align="justify" style:line-height-at-least="0.3in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56" style:parent-style-name="DefaultText" style:family="paragraph">
      <style:paragraph-properties fo:text-align="justify" style:line-height-at-least="0.3in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60" style:parent-style-name="DefaultText" style:family="paragraph">
      <style:paragraph-properties fo:text-align="justify" style:line-height-at-least="0.3in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olumn69" style:family="table-column">
      <style:table-column-properties style:column-width="1.3465in" style:use-optimal-column-width="false"/>
    </style:style>
    <style:style style:name="TableColumn70" style:family="table-column">
      <style:table-column-properties style:column-width="1.3465in" style:use-optimal-column-width="false"/>
    </style:style>
    <style:style style:name="TableColumn71" style:family="table-column">
      <style:table-column-properties style:column-width="1.3465in" style:use-optimal-column-width="false"/>
    </style:style>
    <style:style style:name="TableColumn72" style:family="table-column">
      <style:table-column-properties style:column-width="1.3465in" style:use-optimal-column-width="false"/>
    </style:style>
    <style:style style:name="TableColumn73" style:family="table-column">
      <style:table-column-properties style:column-width="1.3465in" style:use-optimal-column-width="false"/>
    </style:style>
    <style:style style:name="Table68" style:family="table">
      <style:table-properties style:width="6.732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8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0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2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4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107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08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09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10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11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12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</office:automatic-styles>
  <office:body>
    <office:text text:use-soft-page-breaks="true">
      <text:p text:style-name="P1">【甄試推薦函上傳說明】</text:p>
      <text:p text:style-name="P2"><text:span text:style-name="T3">推薦函上傳方式說明</text:span><text:span text:style-name="T4">:</text:span><text:span text:style-name="T5">請考生將以下推薦函格式寄給推薦人。考生上網填寫報名資料時需填寫推薦人</text:span><text:span text:style-name="T6">Email</text:span><text:span text:style-name="T7">，系統會自動發信給推薦人，請推薦人至所附網址上傳推薦函。</text:span></text:p>
      <text:soft-page-break/>
      <text:p text:style-name="P8">國立臺灣大學公共衛生學院</text:p>
      <text:p text:style-name="P9">健康數據拓析統計研究所</text:p>
      <text:p text:style-name="P10"/>
      <text:p text:style-name="P11">考生個人資料、就學計畫與自傳表(碩士甄試/一般招生)</text:p>
      <text:p text:style-name="P12"/>
      <text:p text:style-name="P13"><text:span text:style-name="T14">報考班別：□碩士班甄試 <text:s/>□碩士班一般招生</text:span></text:p>
      <text:p text:style-name="P15"/>
      <text:p text:style-name="P16"><text:span text:style-name="T17">考生姓名：</text:span><text:span text:style-name="T18"><text:s text:c="15"/></text:span><text:span text:style-name="T19"><text:s text:c="2"/></text:span></text:p>
      <text:p text:style-name="P20"/>
      <text:p text:style-name="P21"><text:span text:style-name="T22">目前就學學校及系所</text:span><text:span text:style-name="T23">/</text:span><text:span text:style-name="T24">畢業學校及系所：</text:span><text:span text:style-name="T25"><text:s text:c="24"/></text:span></text:p>
      <text:p text:style-name="P26"/>
      <text:p text:style-name="P27"><text:span text:style-name="T28">若已畢業，目前工作單位：</text:span><text:span text:style-name="T29"><text:s text:c="25"/></text:span><text:span text:style-name="T30">職稱：</text:span><text:span text:style-name="T31"><text:s text:c="25"/></text:span></text:p>
      <text:p text:style-name="P32"/>
      <text:list text:style-name="LFO1" text:continue-numbering="true">
        <text:list-item>
          <text:p text:style-name="P33">請回答下列問題，並用A4格式呈現，自行依回答的長短分頁，並標示頁碼，於報名時一併繳交。</text:p>
        </text:list-item>
      </text:list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若有任何疑問請電：</text:span><text:span text:style-name="T41"><text:s/>(02) 3366-8030 <text:s/></text:span><text:span text:style-name="T42">或</text:span><text:span text:style-name="T43"><text:s/>Email: ntuhdas@ntu.edu.tw</text:span></text:p>
          </table:table-cell>
        </table:table-row>
      </table:table>
      <text:p text:style-name="P44"/>
      <text:p text:style-name="P45"><text:span text:style-name="T46">一、個人學經歷資料：</text:span><text:span text:style-name="T47">（請簡述個人就學、研究及就業之經驗）</text:span></text:p>
      <text:p text:style-name="P48"/>
      <text:p text:style-name="P49"><text:span text:style-name="T50">二、</text:span><text:span text:style-name="T51">自傳：</text:span><text:span text:style-name="T52">(</text:span><text:span text:style-name="T53">請自由表達，但以一千字為限</text:span><text:span text:style-name="T54">)</text:span></text:p>
      <text:p text:style-name="P55"/>
      <text:p text:style-name="P56"><text:span text:style-name="T57">三、就學計畫</text:span><text:span text:style-name="T58">：</text:span></text:p>
      <text:p text:style-name="P59"/>
      <text:p text:style-name="P60"><text:span text:style-name="T61">四、推薦人資訊</text:span><text:span text:style-name="T62">:</text:span><text:span text:style-name="T63">(</text:span><text:span text:style-name="T64">請填</text:span><text:span text:style-name="T65">2</text:span><text:span text:style-name="T66">位推薦人資料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名</text:p>
          </table:table-cell>
          <table:table-cell table:style-name="TableCell77">
            <text:p text:style-name="P78">服務單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E-mail</text:p>
          </table:table-cell>
          <table:table-cell table:style-name="TableCell83">
            <text:p text:style-name="P84">聯絡電話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complex="細明體" fo:color="#000000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大公共衛生學院  流行病學研究所 生物統計組</dc:title>
    <dc:description/>
    <dc:subject>碩士班口試相關資料</dc:subject>
    <meta:initial-creator>NTUEPM</meta:initial-creator>
    <dc:creator>Ya Ting Liang</dc:creator>
    <meta:creation-date>2025-11-06T07:04:00Z</meta:creation-date>
    <dc:date>2026-03-23T15:29:00Z</dc:date>
    <meta:print-date>2006-07-25T03:27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78" meta:character-count="526" meta:row-count="3" meta:non-whitespace-character-count="449"/>
  </office:meta>
</office:document-meta>
</file>